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break-before="page"/>
    </style:style>
  </office:automatic-styles>
  <office:body>
    <office:text text:use-soft-page-breaks="true">
      <text:p text:style-name="P1">Le Merens</text:p>
      <text:p text:style-name="Standard"/>
      <text:p text:style-name="Standard"/>
      <text:p text:style-name="Standard">Morphologie :</text:p>
      <text:p text:style-name="Standard">Petit cheval dépassant rarement les 1m55</text:p>
      <text:p text:style-name="Standard">Taille ; aux alentours de 1m45 pour les femelles.</text:p>
      <text:p text:style-name="Standard">1M49 pour les males</text:p>
      <text:p text:style-name="Standard">Poids de 400kgs <text:s/>à 650kgs</text:p>
      <text:p text:style-name="Standard">Membre forts</text:p>
      <text:p text:style-name="Standard">Dos large et soutenus, porteur pour les cavaliers.</text:p>
      <text:p text:style-name="Standard">Robuste, volontaire et noble</text:p>
      <text:p text:style-name="Standard">Pieds solides à la corne noire</text:p>
      <text:p text:style-name="Standard">Robe ; toujours noire</text:p>
      <text:p text:style-name="Standard"/>
      <text:p text:style-name="Standard"/>
      <text:p text:style-name="Standard">Tempérament et entretien</text:p>
      <text:p text:style-name="Standard">Calme et docile</text:p>
      <text:p text:style-name="Standard">Proche de l’homme</text:p>
      <text:p text:style-name="Standard">Supporte facilement le froid, moins la chaleur</text:p>
      <text:p text:style-name="Standard"/>
      <text:p text:style-name="Standard">Il y a deux types de merens un montagnard, qui va vers le<text:s/>trait léger, parfait pour la randonnée, la ballade. C’est la race de base</text:p>
      <text:p text:style-name="Standard">Et un plus sportif pour s’adapter a la pratique des cavaliers.</text:p>
      <text:p text:style-name="Standard"/>
      <text:p text:style-name="Standard"/>
      <text:p text:style-name="Standard">Citeres de séléction</text:p>
      <text:p text:style-name="Standard"/>
      <text:p text:style-name="Standard">Cheval <text:s text:c="66"/>Cavalier</text:p>
      <text:p text:style-name="Standard">Pres avec abris <text:s text:c="54"/>Jusqu a 90kgs</text:p>
      <text:p text:style-name="Standard">Paddock avec abris <text:s text:c="48"/>ados adultes</text:p>
      <text:p text:style-name="Standard"><text:s/>Porteur <text:s text:c="65"/>Petit</text:p>
      <text:p text:style-name="Standard">Petite taille <text:s text:c="9"/><text:s text:c="51"/>jusqu a 1M70</text:p>
      <text:p text:style-name="Standard">Docile <text:s text:c="67"/>débutant <text:s text:c="2"/></text:p>
      <text:p text:style-name="Standard">Pieds sur <text:s text:c="63"/>besoin de confiance</text:p>
      <text:p text:style-name="Standard">Calme <text:s text:c="7"/><text:s text:c="60"/>randonneur</text:p>
      <text:p text:style-name="Standard">Santé solide <text:s text:c="58"/>voulant se faire plaisir en petit concours</text:p>
      <text:p text:style-name="Standard">Polyvalent <text:s text:c="60"/><text:s/>handicapé</text:p>
      <text:p text:style-name="Standard">Randonnée</text:p>
      <text:p text:style-name="Standard">TREC</text:p>
      <text:p text:style-name="Standard">Attelage</text:p>
      <text:p text:style-name="Standard">Dressage niveau club</text:p>
      <text:p text:style-name="Standard">Obstacles’’ <text:s text:c="9"/>‘’</text:p>
      <text:p text:style-name="Standard">Voltige</text:p>
      <text:p text:style-name="Standard">Equitheraie</text:p>
      <text:p text:style-name="Standard"/>
      <text:p text:style-name="Standard">Autres races lui ressemblant :</text:p>
      <text:p text:style-name="Standard">Le Hafflinger</text:p>
      <text:p text:style-name="Standard">Le camargue</text:p>
      <text:p text:style-name="Standard"/>
      <text:p text:style-name="Standard">Cheval porteur, au pied sur, il convient au petit niveau, jusqu’au galop 5, il passe de<text:s/>partout et convient bien aux cavaliers, voulant se faire plaisir avec un cheval calme et docile.</text:p>
      <text:p text:style-name="Standard"/>
      <text:soft-page-break/>
      <text:p text:style-name="Standard">Profil du cavalier</text:p>
      <text:p text:style-name="Standard">Cavalier de loisir ou ne visant pas des competitions de très haut niveau</text:p>
      <text:p text:style-name="Standard">Pas plus d’1m70</text:p>
      <text:p text:style-name="Standard">niveau du débutant au confirmé</text:p>
      <text:p text:style-name="Standard">voulant se<text:s/>remettre en confiance</text:p>
      <text:p text:style-name="Standard"/>
      <text:p text:style-name="Standard">Pour les variantes : sur cette race il y en a pas beaucoup, ils se ressemblent tous beaucoup.</text:p>
      <text:p text:style-name="Standard">Les plus sportifs seront un poil plus nerveux, ils sont tous porteurs.</text:p>
      <text:p text:style-name="P2"/>
      <text:soft-page-break/>
      <text:p text:style-name="Standard">Le selle Français</text:p>
      <text:p text:style-name="Standard"/>
      <text:p text:style-name="Standard"/>
      <text:p text:style-name="Standard">Morphologie :</text:p>
      <text:p text:style-name="Standard">Cheval de sport</text:p>
      <text:p text:style-name="Standard">De 1M55 à 1M80 mais généralement 1M65 70</text:p>
      <text:p text:style-name="Standard">400 à 550kgs</text:p>
      <text:p text:style-name="Standard">Toutes robes admises</text:p>
      <text:p text:style-name="Standard">Athletique, avec une arriere main puissante parfaite pour le C S O</text:p>
      <text:p text:style-name="Standard">Porteur selon sa taille et sa morphologie</text:p>
      <text:p text:style-name="Standard"/>
      <text:p text:style-name="Standard">Le tempérament :</text:p>
      <text:p text:style-name="Standard">Selon les origines il est plus ou moins compliqués. Caractere plus compliqué au travail.</text:p>
      <text:p text:style-name="Standard">Intelligent et a de très bonnes capacités d’apprentissage.</text:p>
      <text:p text:style-name="Standard">Proche de l’homme</text:p>
      <text:p text:style-name="Standard">Généralement de bon tempérament mais énergique</text:p>
      <text:p text:style-name="Standard"/>
      <text:p text:style-name="Standard">Sport</text:p>
      <text:p text:style-name="Standard">CSO</text:p>
      <text:p text:style-name="Standard">CCE</text:p>
      <text:p text:style-name="Standard">Voltige</text:p>
      <text:p text:style-name="Standard">Attelage</text:p>
      <text:p text:style-name="Standard">TREC</text:p>
      <text:p text:style-name="Standard"/>
      <text:p text:style-name="Standard">Races se rapprochant</text:p>
      <text:p text:style-name="Standard">Anglo-Arabe</text:p>
      <text:p text:style-name="Standard">Pur sang anglais</text:p>
      <text:p text:style-name="Standard">KWPN</text:p>
      <text:p text:style-name="Standard"><text:s/></text:p>
      <text:p text:style-name="Standard"/>
      <text:p text:style-name="Standard">Les<text:s/>variantes</text:p>
      <text:p text:style-name="Standard">Elle viennnt de la lignée mais maintenant ils sont mieux selectionnés donc sont souvent bien dans leur tetes. On peu trouver des chevaux dans le sang ou non</text:p>
      <text:p text:style-name="Standard"/>
      <text:p text:style-name="Standard"/>
      <text:p text:style-name="Standard">Criteres</text:p>
      <text:p text:style-name="Standard"/>
      <text:p text:style-name="Standard">Cheval <text:s text:c="58"/>Cavalier</text:p>
      <text:p text:style-name="Standard">Box <text:s text:c="63"/>Ados</text:p>
      <text:p text:style-name="Standard">Box paddock <text:s text:c="48"/>Adultes</text:p>
      <text:p text:style-name="Standard">Pres <text:s/>avec abris <text:s text:c="45"/>100kgs</text:p>
      <text:p text:style-name="Standard">Calme <text:s text:c="40"/><text:s text:c="20"/>Confirmer</text:p>
      <text:p text:style-name="Standard">Sportif <text:s text:c="60"/>pratique de la competition</text:p>
      <text:p text:style-name="Standard">Docile <text:s text:c="60"/>Taille 1M50 à ….</text:p>
      <text:p text:style-name="Standard">Performant <text:s text:c="35"/><text:s text:c="18"/>voulant allez en concours <text:s text:c="49"/></text:p>
      <text:p text:style-name="Standard">Porteur <text:s text:c="59"/>pas de poids limite</text:p>
      <text:p text:style-name="Standard">CSO <text:s text:c="50"/></text:p>
      <text:p text:style-name="Standard">CCE</text:p>
      <text:p text:style-name="Standard">Voltige</text:p>
      <text:p text:style-name="Standard">Dressage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L anglo arabe</text:p>
      <text:p text:style-name="Standard"/>
      <text:p text:style-name="Standard"/>
      <text:p text:style-name="Standard">Morphologie</text:p>
      <text:p text:style-name="Standard">Cheval de sport</text:p>
      <text:p text:style-name="Standard">Taille entre 1M58 et1M65</text:p>
      <text:p text:style-name="Standard">Poids entre 450 et 550 kgs</text:p>
      <text:p text:style-name="Standard">Athletique et sportif</text:p>
      <text:p text:style-name="Standard">Robes simple : Alezan bai <text:s/>bai brun gris et noir plus rare</text:p>
      <text:p text:style-name="Standard">Porteur selon son dos a chaque cheval son cavalier</text:p>
      <text:p text:style-name="Standard"/>
      <text:p text:style-name="Standard">Temperament :</text:p>
      <text:p text:style-name="Standard">Volontaire, chic, courageux et d’une grande intelligence.</text:p>
      <text:p text:style-name="Standard">Pouvant etre capricieux et sensible</text:p>
      <text:p text:style-name="Standard">il est d ue grande finesse et ne peux pas etre mis entre toutes les mains</text:p>
      <text:p text:style-name="Standard">A besoin d de tact de la part de son cavaliers</text:p>
      <text:p text:style-name="Standard"/>
      <text:p text:style-name="Standard">Races se rapprochant</text:p>
      <text:p text:style-name="Standard">Pur<text:s/>sang anglais</text:p>
      <text:p text:style-name="Standard">Selle français</text:p>
      <text:p text:style-name="Standard"/>
      <text:p text:style-name="Standard">Criteres</text:p>
      <text:p text:style-name="Standard">Cheval <text:s text:c="58"/>Cavalier</text:p>
      <text:p text:style-name="Standard"/>
      <text:p text:style-name="Standard">Box paddock <text:s text:c="49"/>Max1M80</text:p>
      <text:p text:style-name="Standard">Box<text:s/><text:s text:c="64"/>85kgs</text:p>
      <text:p text:style-name="Standard">Pres avec abris <text:s text:c="47"/>confirmer galop 5 mini</text:p>
      <text:p text:style-name="Standard">nerveux <text:s text:c="58"/>patient</text:p>
      <text:p text:style-name="Standard">porteur selon les modéles<text:s text:c="31"/>voulant sortir en concours</text:p>
      <text:p text:style-name="Standard">sensible <text:s text:c="58"/>Calme</text:p>
      <text:p text:style-name="Standard">CCE</text:p>
      <text:p text:style-name="Standard">CSO</text:p>
      <text:p text:style-name="Standard">Course</text:p>
      <text:p text:style-name="Standard">Endurance</text:p>
      <text:p text:style-name="Standard"/>
      <text:p text:style-name="Standard">Profil du cavalier :</text:p>
      <text:p text:style-name="Standard">Galop4 et plus voulant pratiquer la compétition, concours complet. Cavalier<text:s/>fin dans sa maniére de monter. Il vaut mieux un cavalier peu émotif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e trotteur Français</text:p>
      <text:p text:style-name="Standard"/>
      <text:p text:style-name="Standard">Cheval de sport</text:p>
      <text:p text:style-name="Standard">Morphologie</text:p>
      <text:p text:style-name="Standard">Taille entre 1M60 et 1M70</text:p>
      <text:p text:style-name="Standard">Poids entre 500 et 650 kgs</text:p>
      <text:p text:style-name="Standard">Robes : Toutes admises, mais le plus souvent bai alezan</text:p>
      <text:p text:style-name="Standard"/>
      <text:p text:style-name="Standard">Temperament</text:p>
      <text:p text:style-name="Standard">Docile, calme généreux, équilibré et volontaire. Combatif</text:p>
      <text:p text:style-name="Standard">Du aux sélections pour les courses</text:p>
      <text:p text:style-name="Standard"/>
      <text:p text:style-name="Standard"/>
      <text:p text:style-name="Standard">Caracteristique cheval <text:s text:c="71"/>cavalier</text:p>
      <text:p text:style-name="Standard">Box <text:s text:c="42"/><text:s text:c="40"/>Niveau G5 mini si cheval sortant des courses <text:s text:c="77"/>Petit niiveau si bien dresser</text:p>
      <text:p text:style-name="Standard">Paddock <text:s text:c="56"/><text:s text:c="19"/>pa tient <text:s/></text:p>
      <text:p text:style-name="Standard">Prés <text:s text:c="82"/>Jusqu a 1M90</text:p>
      <text:p text:style-name="Standard">Cheval de sport <text:s text:c="64"/>85kg <text:s text:c="9"/></text:p>
      <text:p text:style-name="Standard">Docile <text:s text:c="24"/><text:s text:c="55"/>randonneur</text:p>
      <text:p text:style-name="Standard">Facile d entretien. <text:s text:c="61"/></text:p>
      <text:p text:style-name="Standard">Dos souvent fragile</text:p>
      <text:p text:style-name="Standard">Demande bon niveau si le cheval sors des courses</text:p>
      <text:p text:style-name="Standard">Courses</text:p>
      <text:p text:style-name="Standard">CSO</text:p>
      <text:p text:style-name="Standard">CCE</text:p>
      <text:p text:style-name="Standard">Attelage</text:p>
      <text:p text:style-name="Standard">Randonnées</text:p>
      <text:p text:style-name="Standard">ballad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in Seux</meta:initial-creator>
    <dc:creator>Alain Seux</dc:creator>
    <meta:creation-date>2020-01-17T15:05:00Z</meta:creation-date>
    <dc:date>2020-01-17T15:05:00Z</dc:date>
    <meta:template xlink:href="Normal.dotm" xlink:type="simple"/>
    <meta:editing-cycles>2</meta:editing-cycles>
    <meta:editing-duration>PT0S</meta:editing-duration>
    <meta:document-statistic meta:page-count="5" meta:paragraph-count="12" meta:word-count="959" meta:character-count="6222" meta:row-count="43" meta:non-whitespace-character-count="5275"/>
  </office:meta>
</office:document-meta>
</file>