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8"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style>
  </office:automatic-styles>
  <office:body>
    <office:text text:use-soft-page-breaks="true">
      <text:p text:style-name="P1">Vous recherchez votre futur cheval ? Votre futur compagnon<text:s/>de randonnées ou de<text:s/>compétition ? Un compagnon pour le loisir<text:s/>ou surtout<text:s/>pour vous faire<text:s/>plaisir ? Et surtout un compagnon pour la vie !</text:p>
      <text:p text:style-name="P2"/>
      <text:p text:style-name="P3">Vous ne savez pas trop par<text:s/>où<text:s/>commencer, on trouve beaucoup d’offres sur internet, mais vous vous <text:s/>sentez dépassé par toutes<text:s/>ces propositions ? Ou<text:s/>alors<text:s/>vous n’avez pas forcément le temps de tout<text:s/>étudier ?<text:s/></text:p>
      <text:p text:style-name="P4"/>
      <text:p text:style-name="P5">Je suis là<text:s/>pour vous !</text:p>
      <text:p text:style-name="P6"/>
      <text:p text:style-name="P7">A votre écoute, je choisi<text:s/>parmi<text:s/>des éleveurs<text:s/>sélectionnés<text:s/>des chevaux vous correspondants. Le choix n’est pas le même si vous souhaitez<text:s/>un cheval froid<text:s/>ou<text:s/>n’ayant peur de rien<text:s/>ou<text:s/>pour toute la famille.<text:s/>Et même si vous recherchez un poney de concours pour vos enfants, qui veulent allez a La motte Beuvron, je suis là.</text:p>
      <text:p text:style-name="P8"/>
      <text:p text:style-name="P9">Avez-vous<text:s/>déjà une idée de son futur lieu de vie ?<text:s/>Vous avez du terrain<text:s/>et<text:s/>vous aimeriez l’avoir chez vous ? Ou alors il vous faut un centre équestre, voire un simple champ ?</text:p>
      <text:p text:style-name="P10"/>
      <text:p text:style-name="P11">Je peux vous<text:s/>aider, là<text:s/>aussi selon votre secteur, vos envies.</text:p>
      <text:p text:style-name="P12"/>
      <text:p text:style-name="P13">Le vétérinaire<text:s/>et<text:s/>le maréchal ferrant sont<text:s/>autant de<text:s/>personnes importantes à choisir.<text:s/></text:p>
      <text:p text:style-name="P14"/>
      <text:p text:style-name="P15">La recherche des<text:s/>fournitures, clôtures, abri<text:s/>prend du temps, <text:s/>leur<text:s/>installation<text:s/>aussi Pour tout<text:s/>cela<text:s/>aussi<text:s/>je peux vous aider,<text:s/>tant<text:s/>dans vos démarches<text:s/>que<text:s/>pour vous aider à réaliser ces infrastructures.<text:s/></text:p>
      <text:p text:style-name="P16"/>
      <text:p text:style-name="P17">Avoir un cheval est déjà une grosse responsabilité, il doit être VOTRE compagnon. Tout doit être pensé, réfléchi afin que ce grand bonheur soit complet et que chacun, propriétaire comme animal soient heureux de cohabiter<text:s text:c="2"/></text:p>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in Seux</meta:initial-creator>
    <dc:creator>Alain Seux</dc:creator>
    <meta:creation-date>2019-12-18T19:42:00Z</meta:creation-date>
    <dc:date>2019-12-18T19:42:00Z</dc:date>
    <meta:template xlink:href="Normal.dotm" xlink:type="simple"/>
    <meta:editing-cycles>2</meta:editing-cycles>
    <meta:editing-duration>PT0S</meta:editing-duration>
    <meta:document-statistic meta:page-count="1" meta:paragraph-count="3" meta:word-count="231" meta:character-count="1503" meta:row-count="10" meta:non-whitespace-character-count="1275"/>
  </office:meta>
</office:document-meta>
</file>